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Helvetica, sans-serif"/>
    <style:font-face style:name="Mangal1" svg:font-family="Mangal"/>
    <style:font-face style:name="OpenSymbol" svg:font-family="OpenSymbol"/>
    <style:font-face style:name="StarSymbol" svg:font-family="StarSymbol, 'Arial Unicode MS'"/>
    <style:font-face style:name="Adobe Caslon Pro Bold" svg:font-family="'Adobe Caslon Pro Bold', 'Times New Roman'" style:font-family-generic="roman" style:font-pitch="variable"/>
    <style:font-face style:name="Algerian" svg:font-family="Algerian, comic" style:font-family-generic="roman" style:font-pitch="variable"/>
    <style:font-face style:name="Book Antiqua" svg:font-family="'Book Antiqua'" style:font-family-generic="roman" style:font-pitch="variable"/>
    <style:font-face style:name="Bradley Hand ITC" svg:font-family="'Bradley Hand ITC'" style:font-family-generic="roman" style:font-pitch="variable"/>
    <style:font-face style:name="Century" svg:font-family="Century"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Monotype Corsiva1" svg:font-family="'Monotype Corsiv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079cm" fo:text-align="start" style:justify-single-word="false" fo:orphans="2" fo:widows="2" fo:text-indent="0cm" style:auto-text-indent="false"/>
      <style:text-properties fo:font-size="12pt" style:font-size-asian="12pt" style:font-size-complex="12pt"/>
    </style:style>
    <style:style style:name="P2" style:family="paragraph" style:parent-style-name="Text_20_body">
      <style:paragraph-properties fo:margin-left="0cm" fo:margin-right="0cm" fo:margin-top="0cm" fo:margin-bottom="0.079cm" fo:text-align="center" style:justify-single-word="false" fo:orphans="2" fo:widows="2" fo:text-indent="0cm" style:auto-text-indent="false"/>
      <style:text-properties fo:font-size="12pt" style:font-size-asian="12pt" style:font-size-complex="12pt"/>
    </style:style>
    <style:style style:name="P3" style:family="paragraph" style:parent-style-name="Text_20_body">
      <style:paragraph-properties fo:margin-left="0cm" fo:margin-right="0cm" fo:margin-top="0cm" fo:margin-bottom="0.079cm" fo:text-align="justify" style:justify-single-word="false" fo:orphans="2" fo:widows="2" fo:text-indent="0cm" style:auto-text-indent="false"/>
      <style:text-properties fo:font-size="12pt" style:font-size-asian="12pt" style:font-size-complex="12pt"/>
    </style:style>
    <style:style style:name="P4" style:family="paragraph" style:parent-style-name="Text_20_body">
      <style:paragraph-properties fo:margin-left="0cm" fo:margin-right="0cm" fo:margin-top="0cm" fo:margin-bottom="0.079cm" fo:text-align="center" style:justify-single-word="false" fo:orphans="2" fo:widows="2" fo:text-indent="0cm" style:auto-text-indent="false"/>
      <style:text-properties style:font-name="Monotype Corsiva" fo:font-size="12pt" style:font-size-asian="12pt" style:font-size-complex="12pt"/>
    </style:style>
    <style:style style:name="P5" style:family="paragraph" style:parent-style-name="Text_20_body">
      <style:paragraph-properties fo:margin-left="0cm" fo:margin-right="0cm" fo:margin-top="0cm" fo:margin-bottom="0.079cm" fo:text-align="start" style:justify-single-word="false" fo:orphans="2" fo:widows="2" fo:text-indent="0cm" style:auto-text-indent="false"/>
      <style:text-properties fo:font-variant="normal" fo:text-transform="none" fo:color="#cc0000" style:font-name="Arial" fo:font-size="12pt" fo:letter-spacing="normal" fo:font-style="normal" fo:font-weight="normal" style:font-size-asian="12pt" style:font-weight-asian="normal" style:font-size-complex="12pt" style:font-weight-complex="normal"/>
    </style:style>
    <style:style style:name="P6" style:family="paragraph" style:parent-style-name="Text_20_body">
      <style:paragraph-properties fo:margin-left="0cm" fo:margin-right="0cm" fo:margin-top="0cm" fo:margin-bottom="0.079cm" fo:text-align="justify" style:justify-single-word="false" fo:orphans="2" fo:widows="2" fo:text-indent="0cm" style:auto-text-indent="false"/>
      <style:text-properties fo:font-variant="normal" fo:text-transform="none" fo:color="#484539" style:font-name="Arial" fo:font-size="12pt" fo:letter-spacing="normal" fo:font-style="normal" fo:font-weight="normal" style:font-size-asian="12pt" style:font-size-complex="12pt"/>
    </style:style>
    <style:style style:name="P7" style:family="paragraph" style:parent-style-name="Standard">
      <style:paragraph-properties fo:margin-left="0cm" fo:margin-right="0cm" fo:margin-top="0cm" fo:margin-bottom="0.079cm" fo:text-align="justify" style:justify-single-word="false" fo:orphans="2" fo:widows="2" fo:text-indent="0cm" style:auto-text-indent="false"/>
      <style:text-properties style:font-name="Times New Roman" fo:font-size="12pt" fo:font-weight="normal" style:font-size-asian="12pt" style:font-weight-asian="normal" style:font-size-complex="12pt" style:font-weight-complex="normal"/>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484539" style:font-name="Arial" fo:font-size="12pt" fo:letter-spacing="normal" fo:font-style="normal" fo:font-weight="normal" style:font-size-asian="12pt" style:font-size-complex="12pt"/>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484539" style:font-name="Arial" fo:font-size="12pt" fo:letter-spacing="normal" fo:font-style="normal" fo:font-weight="bold" style:font-size-asian="12pt" style:font-weight-asian="bold" style:font-size-complex="12pt" style:font-weight-complex="bold"/>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cc0000" style:font-name="Arial" fo:font-size="12pt" fo:letter-spacing="normal" fo:font-style="normal"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style>
    <style:style style:name="P12" style:family="paragraph" style:parent-style-name="Standard">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style>
    <style:style style:name="P13" style:family="paragraph" style:parent-style-name="Standard">
      <style:paragraph-properties fo:margin-left="0cm" fo:margin-right="0cm" fo:line-height="121%" fo:text-align="justify" style:justify-single-word="false" fo:text-indent="0cm" style:auto-text-indent="false"/>
      <style:text-properties style:font-name="Adobe Caslon Pro Bold" fo:font-size="6pt" style:font-size-asian="6pt" style:font-name-complex="Arial" style:font-size-complex="6pt"/>
    </style:style>
    <style:style style:name="P14" style:family="paragraph" style:parent-style-name="Standard">
      <style:text-properties style:font-name="Arial"/>
    </style:style>
    <style:style style:name="P15" style:family="paragraph" style:parent-style-name="Standard">
      <style:text-properties style:font-name="Arial" fo:font-size="12pt" style:font-size-asian="12pt" style:font-size-complex="12pt"/>
    </style:style>
    <style:style style:name="P16" style:family="paragraph" style:parent-style-name="Standard">
      <style:paragraph-properties fo:text-align="justify" style:justify-single-word="false"/>
      <style:text-properties style:font-name="Arial" fo:font-size="12pt" style:font-size-asian="12pt" style:font-size-complex="12pt"/>
    </style:style>
    <style:style style:name="P17"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8" style:family="paragraph" style:parent-style-name="Standard">
      <style:text-properties style:font-name="Arial" fo:font-size="12pt" fo:font-weight="bold" style:font-size-asian="12pt" style:font-size-complex="12pt"/>
    </style:style>
    <style:style style:name="P19" style:family="paragraph" style:parent-style-name="Standard">
      <style:text-properties style:font-name="Arial" fo:font-weight="bold" style:font-weight-asian="bold" style:font-weight-complex="bold"/>
    </style:style>
    <style:style style:name="P20" style:family="paragraph" style:parent-style-name="Standard">
      <style:paragraph-properties fo:text-align="justify" style:justify-single-word="false"/>
      <style:text-properties style:font-name="Arial"/>
    </style:style>
    <style:style style:name="P21" style:family="paragraph" style:parent-style-name="Standard">
      <style:paragraph-properties fo:line-height="100%"/>
      <style:text-properties style:font-name="Arial"/>
    </style:style>
    <style:style style:name="P22" style:family="paragraph" style:parent-style-name="Standard">
      <style:paragraph-properties fo:text-align="justify" style:justify-single-word="false"/>
      <style:text-properties fo:color="#ff0000" style:font-name="Arial" fo:font-size="12pt" fo:font-weight="bold" style:font-size-asian="12pt" style:font-weight-asian="bold" style:font-size-complex="12pt" style:font-weight-complex="bold"/>
    </style:style>
    <style:style style:name="P23" style:family="paragraph" style:parent-style-name="Standard">
      <style:text-properties fo:color="#ff0000" style:font-name="Arial" fo:font-size="12pt" fo:font-weight="bold" style:font-name-asian="Times New Roman1" style:font-size-asian="12pt" style:language-asian="it" style:country-asian="IT" style:font-weight-asian="bold" style:font-name-complex="Times New Roman1" style:font-size-complex="12pt"/>
    </style:style>
    <style:style style:name="P24" style:family="paragraph" style:parent-style-name="Standard">
      <style:paragraph-properties fo:text-align="start" style:justify-single-word="false"/>
      <style:text-properties fo:color="#ff0000" style:font-name="Arial" fo:font-weight="bold" style:font-weight-asian="bold" style:font-weight-complex="bold"/>
    </style:style>
    <style:style style:name="P25" style:family="paragraph" style:parent-style-name="Standard">
      <style:paragraph-properties fo:line-height="150%" fo:text-align="justify" style:justify-single-word="false"/>
      <style:text-properties fo:color="#ff0000" style:font-name="Adobe Caslon Pro Bold" fo:font-weight="bold" style:font-weight-asian="bold"/>
    </style:style>
    <style:style style:name="P26" style:family="paragraph" style:parent-style-name="Standard">
      <style:paragraph-properties fo:line-height="150%" fo:text-align="justify" style:justify-single-word="false"/>
      <style:text-properties fo:color="#ff0000" style:font-name="Adobe Caslon Pro Bold" fo:font-weight="bold" style:font-weight-asian="bold" style:font-name-complex="Arial"/>
    </style:style>
    <style:style style:name="P27"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fo:color="#000000" style:font-name="Arial" fo:font-size="12pt" fo:font-weight="normal" style:font-name-asian="Times New Roman1" style:font-size-asian="12pt" style:language-asian="it" style:country-asian="IT" style:font-weight-asian="normal" style:font-name-complex="Times New Roman1" style:font-size-complex="12pt" style:font-weight-complex="normal"/>
    </style:style>
    <style:style style:name="P29" style:family="paragraph" style:parent-style-name="Standard">
      <style:paragraph-properties fo:text-align="justify" style:justify-single-word="false"/>
      <style:text-properties fo:color="#000000" style:font-name="Arial" fo:font-size="12pt" fo:font-weight="normal" style:font-size-asian="12pt" style:font-weight-asian="normal" style:font-size-complex="12pt" style:font-weight-complex="normal"/>
    </style:style>
    <style:style style:name="P30" style:family="paragraph" style:parent-style-name="Standard">
      <style:paragraph-properties fo:line-height="150%" fo:text-align="justify" style:justify-single-word="false"/>
      <style:text-properties fo:color="#000000" style:font-name="Adobe Caslon Pro Bold"/>
    </style:style>
    <style:style style:name="P31" style:family="paragraph" style:parent-style-name="Standard">
      <style:paragraph-properties fo:line-height="150%" fo:text-align="justify" style:justify-single-word="false"/>
      <style:text-properties fo:color="#000000" style:font-name="Adobe Caslon Pro Bold" style:font-name-complex="Arial"/>
    </style:style>
    <style:style style:name="P32" style:family="paragraph" style:parent-style-name="Standard">
      <style:text-properties fo:color="#ff420e" style:font-name="Arial" fo:font-weight="bold" style:font-weight-asian="bold" style:font-weight-complex="bold"/>
    </style:style>
    <style:style style:name="P33" style:family="paragraph" style:parent-style-name="Standard">
      <style:paragraph-properties fo:text-align="justify" style:justify-single-word="false"/>
    </style:style>
    <style:style style:name="P34" style:family="paragraph" style:parent-style-name="Standard">
      <style:paragraph-properties fo:line-height="150%" fo:text-align="justify" style:justify-single-word="false"/>
      <style:text-properties fo:font-weight="bold" style:font-weight-asian="bold" style:font-weight-complex="bold"/>
    </style:style>
    <style:style style:name="P35" style:family="paragraph" style:parent-style-name="Standard">
      <style:paragraph-properties fo:line-height="123%" fo:text-align="justify" style:justify-single-word="false"/>
    </style:style>
    <style:style style:name="P36" style:family="paragraph" style:parent-style-name="Standard">
      <style:paragraph-properties fo:line-height="124%" fo:text-align="justify" style:justify-single-word="false"/>
    </style:style>
    <style:style style:name="P37" style:family="paragraph" style:parent-style-name="Standard">
      <style:text-properties style:font-name="Adobe Caslon Pro Bold" fo:font-weight="bold" style:font-weight-asian="bold"/>
    </style:style>
    <style:style style:name="P38" style:family="paragraph" style:parent-style-name="Standard">
      <style:paragraph-properties fo:line-height="121%" fo:text-align="justify" style:justify-single-word="false"/>
      <style:text-properties style:font-name="Adobe Caslon Pro Bold" fo:font-weight="bold" style:font-weight-asian="bold" style:font-name-complex="Arial"/>
    </style:style>
    <style:style style:name="P39" style:family="paragraph" style:parent-style-name="Standard">
      <style:paragraph-properties fo:line-height="121%"/>
      <style:text-properties style:font-name="Adobe Caslon Pro Bold" fo:font-weight="bold" style:font-weight-asian="bold"/>
    </style:style>
    <style:style style:name="P40" style:family="paragraph" style:parent-style-name="Standard">
      <style:paragraph-properties fo:text-align="center" style:justify-single-word="false"/>
      <style:text-properties style:font-name="Adobe Caslon Pro Bold" fo:font-weight="bold" style:font-weight-asian="bold"/>
    </style:style>
    <style:style style:name="P41" style:family="paragraph" style:parent-style-name="Standard">
      <style:paragraph-properties fo:line-height="121%" fo:text-align="justify" style:justify-single-word="false"/>
      <style:text-properties style:font-name="Adobe Caslon Pro Bold" style:font-name-complex="Arial"/>
    </style:style>
    <style:style style:name="P42" style:family="paragraph" style:parent-style-name="Standard">
      <style:paragraph-properties fo:line-height="121%" fo:text-align="justify" style:justify-single-word="false"/>
      <style:text-properties style:font-name="Adobe Caslon Pro Bold" fo:font-size="6pt" style:font-size-asian="6pt" style:font-name-complex="Arial" style:font-size-complex="6pt"/>
    </style:style>
    <style:style style:name="P43" style:family="paragraph" style:parent-style-name="Standard">
      <style:paragraph-properties fo:line-height="121%" fo:text-align="justify" style:justify-single-word="false"/>
      <style:text-properties style:font-name="Adobe Caslon Pro Bold" fo:font-size="4pt" style:font-size-asian="4pt" style:font-name-complex="Arial" style:font-size-complex="4pt"/>
    </style:style>
    <style:style style:name="P44" style:family="paragraph" style:parent-style-name="Standard">
      <style:paragraph-properties fo:text-align="center" style:justify-single-word="false"/>
      <style:text-properties style:font-name="Adobe Caslon Pro Bold" fo:font-size="4pt" fo:font-weight="bold" style:font-size-asian="4pt" style:font-weight-asian="bold" style:font-size-complex="4pt"/>
    </style:style>
    <style:style style:name="P45" style:family="paragraph" style:parent-style-name="Standard">
      <style:paragraph-properties fo:line-height="121%" fo:text-align="justify" style:justify-single-word="false"/>
      <style:text-properties style:font-name="Adobe Caslon Pro Bold"/>
    </style:style>
    <style:style style:name="P46" style:family="paragraph" style:parent-style-name="Standard">
      <style:paragraph-properties fo:text-align="justify" style:justify-single-word="false"/>
      <style:text-properties style:font-name="Adobe Caslon Pro Bold"/>
    </style:style>
    <style:style style:name="P47" style:family="paragraph" style:parent-style-name="Standard">
      <style:paragraph-properties fo:text-align="justify" style:justify-single-word="false">
        <style:tab-stops>
          <style:tab-stop style:position="1.27cm"/>
        </style:tab-stops>
      </style:paragraph-properties>
      <style:text-properties style:font-name="Adobe Caslon Pro Bold"/>
    </style:style>
    <style:style style:name="P48" style:family="paragraph" style:parent-style-name="Standard">
      <style:paragraph-properties fo:line-height="150%" fo:text-align="justify" style:justify-single-word="false"/>
      <style:text-properties style:font-name="Adobe Caslon Pro Bold"/>
    </style:style>
    <style:style style:name="P49" style:family="paragraph" style:parent-style-name="Standard">
      <style:paragraph-properties fo:text-align="center" style:justify-single-word="false"/>
      <style:text-properties style:font-name="Adobe Caslon Pro Bold"/>
    </style:style>
    <style:style style:name="P50" style:family="paragraph" style:parent-style-name="Standard">
      <style:paragraph-properties fo:margin-left="0cm" fo:margin-right="0.034cm" fo:line-height="125%" fo:text-align="start" style:justify-single-word="false" fo:text-indent="0cm" style:auto-text-indent="false" fo:background-color="#ffffff">
        <style:background-image/>
      </style:paragraph-properties>
      <style:text-properties fo:color="#000000" style:font-name="Arial" style:font-name-asian="Times New Roman" style:language-asian="it" style:country-asian="IT" style:font-name-complex="Times New Roman"/>
    </style:style>
    <style:style style:name="P51" style:family="paragraph" style:parent-style-name="Standard">
      <style:paragraph-properties fo:margin-left="0cm" fo:margin-right="0.034cm" fo:line-height="125%" fo:text-align="start" style:justify-single-word="false" fo:text-indent="0cm" style:auto-text-indent="false" fo:background-color="#ffffff">
        <style:background-image/>
      </style:paragraph-properties>
      <style:text-properties fo:color="#000000" style:font-name="Arial" fo:font-size="12pt" fo:font-weight="normal" style:font-name-asian="Times New Roman" style:font-size-asian="12pt" style:language-asian="it" style:country-asian="IT" style:font-weight-asian="normal" style:font-name-complex="Times New Roman" style:font-size-complex="12pt" style:font-weight-complex="normal"/>
    </style:style>
    <style:style style:name="P52" style:family="paragraph" style:parent-style-name="Standard">
      <style:paragraph-properties fo:margin-left="0cm" fo:margin-right="0.034cm" fo:line-height="125%" fo:text-align="justify" style:justify-single-word="false" fo:text-indent="0cm" style:auto-text-indent="false" fo:background-color="#ffffff">
        <style:background-image/>
      </style:paragraph-properties>
      <style:text-properties fo:color="#000000" style:font-name-asian="Times New Roman" style:language-asian="it" style:country-asian="IT" style:font-name-complex="Times New Roman"/>
    </style:style>
    <style:style style:name="P53" style:family="paragraph" style:parent-style-name="Standard">
      <style:paragraph-properties fo:margin-left="0cm" fo:margin-right="0.034cm" fo:line-height="125%" fo:text-align="justify" style:justify-single-word="false" fo:text-indent="0cm" style:auto-text-indent="false" fo:background-color="#ffffff">
        <style:background-image/>
      </style:paragraph-properties>
      <style:text-properties fo:color="#000000" style:language-asian="it" style:country-asian="IT"/>
    </style:style>
    <style:style style:name="P54" style:family="paragraph" style:parent-style-name="Standard">
      <style:paragraph-properties fo:margin-left="0cm" fo:margin-right="0.034cm" fo:margin-top="0cm" fo:margin-bottom="0cm" fo:line-height="125%" fo:text-align="start" style:justify-single-word="false" fo:text-indent="0cm" style:auto-text-indent="false" fo:background-color="#ffffff">
        <style:background-image/>
      </style:paragraph-properties>
      <style:text-properties style:font-name="Arial" fo:font-size="12pt" fo:font-weight="bold" style:font-size-asian="12pt" style:font-weight-asian="bold" style:font-size-complex="12pt" style:font-weight-complex="normal"/>
    </style:style>
    <style:style style:name="P55" style:family="paragraph" style:parent-style-name="Text_20_body">
      <style:text-properties style:font-name="Algerian" fo:font-size="18pt" style:font-size-asian="18pt" style:font-size-complex="18pt"/>
    </style:style>
    <style:style style:name="P56" style:family="paragraph" style:parent-style-name="Text_20_body">
      <style:paragraph-properties fo:text-align="center" style:justify-single-word="false"/>
      <style:text-properties style:font-name="Bradley Hand ITC" fo:letter-spacing="0.071cm" fo:font-weight="bold" style:font-weight-asian="bold" style:font-size-complex="14pt" style:font-weight-complex="bold"/>
    </style:style>
    <style:style style:name="P57" style:family="paragraph" style:parent-style-name="Text_20_body">
      <style:paragraph-properties fo:line-height="150%" fo:text-align="start" style:justify-single-word="false">
        <style:tab-stops>
          <style:tab-stop style:position="0cm"/>
        </style:tab-stops>
      </style:paragraph-properties>
      <style:text-properties fo:color="#ff0000" style:font-name="Adobe Caslon Pro Bold" fo:font-size="14pt" fo:font-weight="bold" style:font-size-asian="14pt" style:font-weight-asian="bold" style:font-size-complex="14pt"/>
    </style:style>
    <style:style style:name="P58" style:family="paragraph" style:parent-style-name="Text_20_body">
      <style:paragraph-properties fo:line-height="124%" fo:text-align="center" style:justify-single-word="false">
        <style:tab-stops>
          <style:tab-stop style:position="0cm"/>
        </style:tab-stops>
      </style:paragraph-properties>
      <style:text-properties fo:color="#0000ff" style:font-name="Adobe Caslon Pro Bold"/>
    </style:style>
    <style:style style:name="P59" style:family="paragraph" style:parent-style-name="Text_20_body">
      <style:paragraph-properties style:line-height-at-least="0.529cm" fo:text-align="center" style:justify-single-word="false">
        <style:tab-stops>
          <style:tab-stop style:position="0cm"/>
        </style:tab-stops>
      </style:paragraph-properties>
      <style:text-properties fo:font-weight="bold" style:font-weight-asian="bold" style:font-weight-complex="bold"/>
    </style:style>
    <style:style style:name="P60" style:family="paragraph" style:parent-style-name="Title">
      <style:text-properties style:font-name="Algerian" fo:font-size="12pt" fo:font-weight="bold" style:font-size-asian="12pt" style:font-weight-asian="bold" style:font-weight-complex="bold"/>
    </style:style>
    <style:style style:name="P61" style:family="paragraph" style:parent-style-name="Title">
      <style:text-properties style:font-name="Monotype Corsiva" fo:font-size="24pt" style:font-size-asian="24pt" style:font-size-complex="24pt"/>
    </style:style>
    <style:style style:name="P62" style:family="paragraph" style:parent-style-name="Title">
      <style:text-properties fo:color="#0066cc" style:font-name="Monotype Corsiva1" fo:font-size="36pt" fo:letter-spacing="0.282cm" fo:text-shadow="1pt 1pt" fo:font-weight="bold" style:font-size-asian="36pt" style:font-weight-asian="bold" style:font-size-complex="36pt"/>
    </style:style>
    <style:style style:name="P63" style:family="paragraph" style:parent-style-name="Title">
      <style:text-properties style:font-name="Bradley Hand ITC" fo:font-size="15pt" fo:letter-spacing="0.071cm" fo:font-weight="bold" style:font-size-asian="15pt" style:font-weight-asian="bold" style:font-size-complex="15pt" style:font-weight-complex="bold"/>
    </style:style>
    <style:style style:name="P64" style:family="paragraph" style:parent-style-name="Standard">
      <style:paragraph-properties fo:margin-left="0cm" fo:margin-right="0.635cm" fo:line-height="150%" fo:text-align="justify" style:justify-single-word="false" fo:text-indent="0cm" style:auto-text-indent="false" fo:background-color="#ffffff" style:vertical-align="baseline">
        <style:background-image/>
      </style:paragraph-properties>
      <style:text-properties fo:color="#ff0000" style:font-name="Adobe Caslon Pro Bold" fo:font-size="14pt" fo:font-weight="bold" style:font-size-asian="14pt" style:font-weight-asian="bold" style:font-size-complex="14pt"/>
    </style:style>
    <style:style style:name="P65" style:family="paragraph" style:parent-style-name="Standard">
      <style:paragraph-properties fo:margin-left="1.27cm" fo:margin-right="0cm" fo:line-height="124%" fo:text-align="justify" style:justify-single-word="false" fo:text-indent="0cm" style:auto-text-indent="false">
        <style:tab-stops>
          <style:tab-stop style:position="5.106cm"/>
        </style:tab-stops>
      </style:paragraph-properties>
    </style:style>
    <style:style style:name="P66" style:family="paragraph" style:parent-style-name="Standard">
      <style:paragraph-properties fo:line-height="121%" fo:text-align="center" style:justify-single-word="false" fo:break-before="page"/>
      <style:text-properties style:font-name="Adobe Caslon Pro Bold" fo:font-size="14pt" fo:font-weight="bold" style:font-size-asian="14pt" style:font-weight-asian="bold" style:font-size-complex="14pt"/>
    </style:style>
    <style:style style:name="P67" style:family="paragraph" style:parent-style-name="Standard">
      <style:paragraph-properties fo:margin-left="1.265cm" fo:margin-right="0cm" fo:text-align="justify" style:justify-single-word="false" fo:text-indent="0cm" style:auto-text-indent="false">
        <style:tab-stops>
          <style:tab-stop style:position="2.535cm"/>
        </style:tab-stops>
      </style:paragraph-properties>
      <style:text-properties style:font-name="Adobe Caslon Pro Bold"/>
    </style:style>
    <style:style style:name="P68" style:family="paragraph" style:parent-style-name="Standard">
      <style:paragraph-properties fo:margin-left="1.265cm" fo:margin-right="0cm" fo:text-align="justify" style:justify-single-word="false" fo:text-indent="0cm" style:auto-text-indent="false">
        <style:tab-stops>
          <style:tab-stop style:position="2.535cm"/>
        </style:tab-stops>
      </style:paragraph-properties>
    </style:style>
    <style:style style:name="P69" style:family="paragraph" style:parent-style-name="Standard">
      <style:paragraph-properties fo:margin-left="2.535cm" fo:margin-right="0cm" style:line-height-at-least="0.353cm" fo:text-align="justify" style:justify-single-word="false" fo:text-indent="0cm" style:auto-text-indent="false"/>
      <style:text-properties style:font-name="Adobe Caslon Pro Bold"/>
    </style:style>
    <style:style style:name="P70" style:family="paragraph" style:parent-style-name="Standard">
      <style:text-properties style:font-name="Arial"/>
    </style:style>
    <style:style style:name="P71" style:family="paragraph" style:parent-style-name="Standard" style:list-style-name="WW8Num2">
      <style:paragraph-properties fo:line-height="122%" fo:text-align="justify" style:justify-single-word="false">
        <style:tab-stops>
          <style:tab-stop style:position="1.27cm"/>
          <style:tab-stop style:position="5.08cm"/>
          <style:tab-stop style:position="5.246cm"/>
        </style:tab-stops>
      </style:paragraph-properties>
      <style:text-properties fo:color="#000000"/>
    </style:style>
    <style:style style:name="P72" style:family="paragraph" style:parent-style-name="Standard" style:list-style-name="WW8Num6">
      <style:paragraph-properties fo:line-height="123%" fo:text-align="justify" style:justify-single-word="false">
        <style:tab-stops>
          <style:tab-stop style:position="1.27cm"/>
          <style:tab-stop style:position="5.08cm"/>
        </style:tab-stops>
      </style:paragraph-properties>
    </style:style>
    <style:style style:name="P73" style:family="paragraph" style:parent-style-name="Standard" style:list-style-name="WW8Num7">
      <style:paragraph-properties fo:line-height="124%" fo:text-align="justify" style:justify-single-word="false">
        <style:tab-stops>
          <style:tab-stop style:position="1.27cm"/>
          <style:tab-stop style:position="5.08cm"/>
        </style:tab-stops>
      </style:paragraph-properties>
    </style:style>
    <style:style style:name="P74" style:family="paragraph" style:parent-style-name="Standard" style:list-style-name="WW8Num3">
      <style:paragraph-properties fo:line-height="121%" fo:text-align="justify" style:justify-single-word="false">
        <style:tab-stops>
          <style:tab-stop style:position="0.635cm"/>
          <style:tab-stop style:position="2.54cm"/>
        </style:tab-stops>
      </style:paragraph-properties>
      <style:text-properties style:font-name="Adobe Caslon Pro Bold" fo:font-weight="bold" style:font-weight-asian="bold" style:font-name-complex="Arial"/>
    </style:style>
    <style:style style:name="P75" style:family="paragraph" style:parent-style-name="Standard" style:list-style-name="WW8Num9">
      <style:paragraph-properties fo:line-height="121%" fo:text-align="justify" style:justify-single-word="false">
        <style:tab-stops>
          <style:tab-stop style:position="1.27cm"/>
          <style:tab-stop style:position="5.08cm"/>
        </style:tab-stops>
      </style:paragraph-properties>
      <style:text-properties style:font-name="Adobe Caslon Pro Bold" style:font-name-complex="Arial"/>
    </style:style>
    <style:style style:name="P76" style:family="paragraph" style:parent-style-name="Standard" style:list-style-name="WW8Num10">
      <style:paragraph-properties fo:line-height="121%" fo:text-align="justify" style:justify-single-word="false">
        <style:tab-stops>
          <style:tab-stop style:position="1.27cm"/>
          <style:tab-stop style:position="5.08cm"/>
        </style:tab-stops>
      </style:paragraph-properties>
      <style:text-properties style:font-name="Adobe Caslon Pro Bold" style:font-name-complex="Arial"/>
    </style:style>
    <style:style style:name="P77" style:family="paragraph" style:parent-style-name="Standard" style:list-style-name="WW8Num8">
      <style:paragraph-properties fo:line-height="121%" fo:text-align="justify" style:justify-single-word="false">
        <style:tab-stops>
          <style:tab-stop style:position="1.27cm"/>
          <style:tab-stop style:position="5.08cm"/>
        </style:tab-stops>
      </style:paragraph-properties>
      <style:text-properties style:font-name="Adobe Caslon Pro Bold" style:font-name-complex="Arial"/>
    </style:style>
    <style:style style:name="P78" style:family="paragraph" style:parent-style-name="Standard" style:list-style-name="WW8Num11">
      <style:paragraph-properties fo:line-height="121%" fo:text-align="justify" style:justify-single-word="false">
        <style:tab-stops>
          <style:tab-stop style:position="1.27cm"/>
          <style:tab-stop style:position="5.08cm"/>
        </style:tab-stops>
      </style:paragraph-properties>
      <style:text-properties style:font-name="Adobe Caslon Pro Bold" style:font-name-complex="Arial"/>
    </style:style>
    <style:style style:name="P79" style:family="paragraph" style:parent-style-name="Standard" style:list-style-name="WW8Num5">
      <style:paragraph-properties fo:line-height="121%" fo:text-align="justify" style:justify-single-word="false">
        <style:tab-stops>
          <style:tab-stop style:position="0.635cm"/>
          <style:tab-stop style:position="2.54cm"/>
        </style:tab-stops>
      </style:paragraph-properties>
      <style:text-properties style:font-name="Adobe Caslon Pro Bold" style:font-name-complex="Arial"/>
    </style:style>
    <style:style style:name="P80" style:family="paragraph" style:parent-style-name="Standard" style:list-style-name="L1">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style>
    <style:style style:name="P81" style:family="paragraph" style:parent-style-name="Standard" style:list-style-name="WW8Num4">
      <style:paragraph-properties fo:margin-left="0cm" fo:margin-right="0.034cm" fo:line-height="125%" fo:text-align="justify" style:justify-single-word="false" fo:text-indent="0cm" style:auto-text-indent="false" fo:background-color="#ffffff">
        <style:background-image/>
      </style:paragraph-properties>
      <style:text-properties fo:color="#000000" style:language-asian="it" style:country-asian="IT"/>
    </style:style>
    <style:style style:name="P82" style:family="paragraph" style:parent-style-name="Standard">
      <style:paragraph-properties fo:margin-left="0cm" fo:margin-right="0.034cm" fo:line-height="125%" fo:text-align="center" style:justify-single-word="false" fo:text-indent="0cm" style:auto-text-indent="false" fo:background-color="#ffffff">
        <style:background-image/>
      </style:paragraph-properties>
      <style:text-properties fo:color="#474747" style:font-name="Arial" fo:font-size="12pt" style:font-name-asian="Times New Roman" style:font-size-asian="12pt" style:language-asian="it" style:country-asian="IT" style:font-name-complex="Times New Roman" style:font-size-complex="12pt"/>
    </style:style>
    <style:style style:name="P83" style:family="paragraph" style:parent-style-name="Standard" style:list-style-name="WW8Num2">
      <style:paragraph-properties fo:margin-left="1.265cm" fo:margin-right="0cm" fo:text-align="justify" style:justify-single-word="false" fo:orphans="0" fo:widows="0" fo:text-indent="0cm" style:auto-text-indent="false">
        <style:tab-stops>
          <style:tab-stop style:position="1.265cm"/>
        </style:tab-stops>
      </style:paragraph-properties>
      <style:text-properties style:font-name="Adobe Caslon Pro Bold"/>
    </style:style>
    <style:style style:name="P84" style:family="paragraph" style:parent-style-name="Standard" style:list-style-name="WW8Num2">
      <style:paragraph-properties fo:margin-left="1.265cm" fo:margin-right="0cm" style:line-height-at-least="0.353cm" fo:text-align="justify" style:justify-single-word="false" fo:orphans="0" fo:widows="0" fo:text-indent="0cm" style:auto-text-indent="false">
        <style:tab-stops>
          <style:tab-stop style:position="1.265cm"/>
        </style:tab-stops>
      </style:paragraph-properties>
      <style:text-properties style:font-name="Adobe Caslon Pro Bold"/>
    </style:style>
    <style:style style:name="P85" style:family="paragraph" style:parent-style-name="Default">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86" style:family="paragraph" style:parent-style-name="Title" style:master-page-name="Standard">
      <style:paragraph-properties style:page-number="auto"/>
      <style:text-properties style:font-name="Monotype Corsiva1" fo:font-size="18pt" fo:letter-spacing="0.053cm" fo:font-weight="bold" style:font-size-asian="18pt" style:font-weight-asian="bold" style:font-size-complex="18pt" style:font-weight-complex="bold"/>
    </style:style>
    <style:style style:name="P87" style:family="paragraph" style:parent-style-name="Title">
      <style:text-properties fo:color="#0066cc" style:font-name="Monotype Corsiva" fo:font-size="32pt" style:font-size-asian="32pt" style:font-size-complex="32pt"/>
    </style:style>
    <style:style style:name="P88" style:family="paragraph" style:parent-style-name="Subtitle">
      <style:text-properties fo:color="#0066cc" style:font-name="Monotype Corsiva" fo:font-size="32pt" style:font-size-asian="32pt" style:font-size-complex="32pt"/>
    </style:style>
    <style:style style:name="P89" style:family="paragraph" style:parent-style-name="Heading_20_1">
      <style:paragraph-properties fo:line-height="121%">
        <style:tab-stops>
          <style:tab-stop style:position="0cm"/>
        </style:tab-stops>
      </style:paragraph-properties>
      <style:text-properties style:font-name="Adobe Caslon Pro Bold" fo:font-size="12pt" fo:font-weight="bold" style:font-size-asian="12pt" style:font-weight-asian="bold" style:font-name-complex="Arial"/>
    </style:style>
    <style:style style:name="P90" style:family="paragraph" style:parent-style-name="Text_20_body" style:list-style-name="WW8Num8">
      <style:paragraph-properties fo:line-height="121%">
        <style:tab-stops>
          <style:tab-stop style:position="1.27cm"/>
          <style:tab-stop style:position="5.08cm"/>
        </style:tab-stops>
      </style:paragraph-properties>
      <style:text-properties style:font-name="Adobe Caslon Pro Bold" style:font-name-complex="Arial"/>
    </style:style>
    <style:style style:name="P91" style:family="paragraph" style:parent-style-name="Text_20_body" style:list-style-name="WW8Num11">
      <style:paragraph-properties fo:line-height="121%">
        <style:tab-stops>
          <style:tab-stop style:position="1.27cm"/>
          <style:tab-stop style:position="5.08cm"/>
        </style:tab-stops>
      </style:paragraph-properties>
      <style:text-properties style:font-name="Adobe Caslon Pro Bold" style:font-name-complex="Arial"/>
    </style:style>
    <style:style style:name="T1" style:family="text">
      <style:text-properties fo:font-variant="normal" fo:text-transform="none" fo:color="#666666" style:font-name="Arial" fo:font-size="12pt" fo:letter-spacing="normal" fo:font-style="normal" fo:font-weight="normal" fo:background-color="transparent" style:font-size-asian="12pt" style:font-size-complex="12pt"/>
    </style:style>
    <style:style style:name="T2" style:family="text">
      <style:text-properties fo:font-variant="normal" fo:text-transform="none" fo:color="#666666" style:font-name="Arial" fo:font-size="12pt" fo:letter-spacing="normal" fo:font-style="normal" fo:font-weight="bold" fo:background-color="transparent" style:font-size-asian="12pt" style:font-weight-asian="bold" style:font-size-complex="12pt" style:font-weight-complex="bold"/>
    </style:style>
    <style:style style:name="T3" style:family="text">
      <style:text-properties fo:font-variant="normal" fo:text-transform="none" fo:color="#666666" style:font-name="Arial" fo:letter-spacing="normal" fo:font-style="normal" fo:font-weight="normal" fo:background-color="transparent"/>
    </style:style>
    <style:style style:name="T4" style:family="text">
      <style:text-properties fo:font-variant="normal" fo:text-transform="none" fo:color="#484539" style:font-name="Arial" fo:font-size="12pt" fo:letter-spacing="normal" fo:font-style="normal" fo:font-weight="normal" style:font-size-asian="12pt" style:font-size-complex="12pt"/>
    </style:style>
    <style:style style:name="T5" style:family="text">
      <style:text-properties fo:font-variant="normal" fo:text-transform="none" fo:color="#484539" style:font-name="Arial" fo:font-size="12pt" fo:letter-spacing="normal" fo:font-style="normal" fo:font-weight="normal" style:font-size-asian="12pt" style:font-weight-asian="normal" style:font-size-complex="12pt" style:font-weight-complex="normal"/>
    </style:style>
    <style:style style:name="T6" style:family="text">
      <style:text-properties fo:font-variant="normal" fo:text-transform="none" fo:color="#484539" style:font-name="Arial" fo:font-size="12pt" fo:letter-spacing="normal" fo:font-style="normal" fo:font-weight="bold" style:font-size-asian="12pt" style:font-weight-asian="bold" style:font-size-complex="12pt" style:font-weight-complex="bold"/>
    </style:style>
    <style:style style:name="T7" style:family="text">
      <style:text-properties fo:font-variant="normal" fo:text-transform="none" fo:color="#484539" style:font-name="Arial" fo:letter-spacing="normal" fo:font-style="normal" fo:font-weight="normal"/>
    </style:style>
    <style:style style:name="T8" style:family="text">
      <style:text-properties fo:font-variant="normal" fo:text-transform="none" fo:color="#484539" style:font-name="Arial" fo:letter-spacing="normal" fo:font-style="normal" fo:font-weight="normal" style:font-weight-asian="bold" style:font-weight-complex="bold"/>
    </style:style>
    <style:style style:name="T9" style:family="text">
      <style:text-properties fo:font-variant="normal" fo:text-transform="none" fo:color="#484539" style:font-name="Arial" fo:letter-spacing="normal" fo:font-style="normal" fo:font-weight="bold" style:font-weight-asian="bold" style:font-weight-complex="bold"/>
    </style:style>
    <style:style style:name="T10" style:family="text">
      <style:text-properties fo:font-variant="normal" fo:text-transform="none" fo:color="#484539" style:font-name="Arial1" fo:font-size="16pt" fo:letter-spacing="normal" fo:font-style="normal" fo:font-weight="normal" style:font-size-asian="16pt" style:font-size-complex="16pt"/>
    </style:style>
    <style:style style:name="T11" style:family="text">
      <style:text-properties fo:font-variant="normal" fo:text-transform="none" fo:color="#484539" style:font-name="Times New Roman" fo:font-size="12pt" fo:letter-spacing="normal" fo:font-style="normal" fo:font-weight="normal" style:font-size-asian="12pt" style:font-weight-asian="normal" style:font-size-complex="12pt" style:font-weight-complex="normal"/>
    </style:style>
    <style:style style:name="T12" style:family="text">
      <style:text-properties fo:font-variant="normal" fo:text-transform="none" fo:color="#990000" style:font-name="Monotype Corsiva1" fo:font-size="54pt" fo:letter-spacing="normal" fo:font-style="normal" fo:font-weight="bold" style:font-size-asian="54pt" style:font-weight-asian="bold" style:font-size-complex="54pt" style:font-weight-complex="bold"/>
    </style:style>
    <style:style style:name="T13" style:family="text">
      <style:text-properties fo:font-variant="normal" fo:text-transform="none" fo:color="#990000" style:font-name="Monotype Corsiva1" fo:font-size="32pt" fo:letter-spacing="normal" fo:font-style="normal" fo:font-weight="bold" style:font-size-asian="32pt" style:font-weight-asian="bold" style:font-size-complex="32pt" style:font-weight-complex="bold"/>
    </style:style>
    <style:style style:name="T14" style:family="text">
      <style:text-properties fo:font-variant="normal" fo:text-transform="none" fo:color="#cc0000" style:font-name="Arial" fo:letter-spacing="normal" fo:font-style="normal" fo:font-weight="bold" style:font-weight-asian="bold" style:font-weight-complex="bold"/>
    </style:style>
    <style:style style:name="T15" style:family="text">
      <style:text-properties fo:font-variant="normal" fo:text-transform="none" fo:color="#ff3333" style:font-name="Arial" fo:letter-spacing="normal" fo:font-style="normal" fo:font-weight="bold" style:font-weight-asian="bold" style:font-weight-complex="bold"/>
    </style:style>
    <style:style style:name="T16" style:family="text">
      <style:text-properties fo:font-variant="normal" fo:text-transform="none" fo:color="#ff3333" style:font-name="Arial" fo:font-size="12pt" fo:letter-spacing="normal" fo:font-style="normal" fo:font-weight="bold" style:font-size-asian="12pt" style:font-weight-asian="bold" style:font-size-complex="12pt" style:font-weight-complex="bold"/>
    </style:style>
    <style:style style:name="T17" style:family="text">
      <style:text-properties fo:font-variant="normal" fo:text-transform="none" fo:color="#000000" style:font-name="Arial" fo:font-size="12pt" fo:letter-spacing="normal" fo:font-style="normal" fo:font-weight="normal" fo:background-color="transparent" style:font-size-asian="12pt" style:font-size-complex="12pt"/>
    </style:style>
    <style:style style:name="T18" style:family="text">
      <style:text-properties fo:font-variant="normal" fo:text-transform="none" fo:color="#000000" style:font-name="Arial" fo:font-size="12pt" fo:letter-spacing="normal" fo:font-style="normal" fo:font-weight="bold" fo:background-color="transparent" style:font-size-asian="12pt" style:font-weight-asian="bold" style:font-size-complex="12pt"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style:font-name="Monotype Corsiva1" fo:font-size="14pt" fo:font-weight="bold" style:font-size-asian="14pt" style:font-weight-asian="bold" style:font-size-complex="14pt" style:font-weight-complex="bold"/>
    </style:style>
    <style:style style:name="T22" style:family="text">
      <style:text-properties style:font-name="Monotype Corsiva1" fo:font-size="14pt" style:font-size-asian="14pt" style:font-size-complex="14pt"/>
    </style:style>
    <style:style style:name="T23" style:family="text">
      <style:text-properties style:text-underline-style="solid" style:text-underline-width="auto" style:text-underline-color="font-color"/>
    </style:style>
    <style:style style:name="T24" style:family="text">
      <style:text-properties style:font-name="Adobe Caslon Pro 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AI CONFINI”</text:p>
      <text:p text:style-name="Title"><text:span text:style-name="T21">SOCIETA’ COOPERATIVA <text:s/>SOCIALE <text:s/>O.N.L.U..s</text:span><text:span text:style-name="T22">.</text:span></text:p>
      <text:p text:style-name="Subtitle"/>
      <text:p text:style-name="Text_20_body"/>
      <text:p text:style-name="P60"/>
      <text:p text:style-name="P61"/>
      <text:p text:style-name="P62">PROGETTO <text:s/>CRES </text:p>
      <text:p text:style-name="P62">estate 2017</text:p>
      <text:p text:style-name="P2"><text:span text:style-name="Strong_20_Emphasis"><text:span text:style-name="T10"/></text:span></text:p>
      <text:p text:style-name="P2"><text:span text:style-name="Strong_20_Emphasis"><text:span text:style-name="T10"/></text:span></text:p>
      <text:p text:style-name="P2"><text:span text:style-name="Strong_20_Emphasis"><text:span text:style-name="T10"/></text:span></text:p>
      <text:p text:style-name="P2"><text:span text:style-name="Strong_20_Emphasis"><text:span text:style-name="T12">Carpe Diem </text:span></text:span></text:p>
      <text:p text:style-name="P4"><text:span text:style-name="Strong_20_Emphasis"><text:span text:style-name="T13">alla conquista di un cres imperiale</text:span></text:span></text:p>
      <text:p text:style-name="P61"/>
      <text:p text:style-name="P61"/>
      <text:p text:style-name="P87">Comune di <text:s/>Sermide e Felonica</text:p>
      <text:p text:style-name="P88">Municipalità di Sermide</text:p>
      <text:p text:style-name="Subtitle"/>
      <text:p text:style-name="P55"/>
      <text:p text:style-name="P56"/>
      <text:p text:style-name="P63">Progetto realizzato da</text:p>
      <text:p text:style-name="P63">Equipe educativa Cooperativa Ai Confini</text:p>
      <text:p text:style-name="P85"/>
      <text:p text:style-name="P27"/>
      <text:p text:style-name="P27"/>
      <text:p text:style-name="P27"/>
      <text:p text:style-name="P27"/>
      <text:p text:style-name="P27"/>
      <text:p text:style-name="P7"><text:span text:style-name="Strong_20_Emphasis"><text:span text:style-name="T11"/></text:span></text:p>
      <text:p text:style-name="P1"><text:soft-page-break/><text:span text:style-name="Strong_20_Emphasis"><text:span text:style-name="T15">PREMESSA</text:span></text:span></text:p>
      <text:p text:style-name="P3"><text:span text:style-name="Strong_20_Emphasis"><text:span text:style-name="T7">L'estate rappresenta per i bambini un tempo di svago, di divertimento, il momento migliore per fare esperienze all'aria aperta, per stare a lungo con gli amici, per staccarsi da tablet, videogiochi o social network; in poche parola la “felicità”, una felicità reale e concreta e il Cres può rappresentare tutto questo.</text:span></text:span></text:p>
      <text:p text:style-name="P3"><text:span text:style-name="Strong_20_Emphasis"><text:span text:style-name="T7">Il canale attraverso il quale il bambino viene facilmente coinvolto e quindi diventa protagonista attivo è senza ombra di dubbio il gioco, l'avventura, la dimensione fantastica, il gruppo dei pari. Quest'anno, alla luce dei recenti ritrovamenti archeologici riguardanti le origine romane di Sermide, <text:s/>faremo un tuffo nel passato molto lontano, in particolare nella Roma Imperiale. Un capitolo della storia molto apprezzato dai bambini perchè intriso <text:s/>di avventure e <text:s/>figure leggendarie. Un capitolo della storia che possiamo quindi ricollegare al territorio di Sermide, visto che, come ci svelano i recenti ritrovamenti, fu fondata dai romani nel 180 A.C.</text:span></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14">LINEE PEDAGOGICHE</text:span></text:span></text:p>
      <text:p text:style-name="P1"><text:span text:style-name="Strong_20_Emphasis"><text:span text:style-name="T8"/></text:span></text:p>
      <text:p text:style-name="P1"><text:span text:style-name="Strong_20_Emphasis"><text:span text:style-name="T9">La mia storia è la tua storia</text:span></text:span></text:p>
      <text:p text:style-name="P6">Alla comprensione dell'ambiente in cui si vive e alla formazione del senso di cittadinanza danno un contributo non secondario le conoscenze storiche. Conoscere il passato costituisce una delle ragioni per non sentirsi estranei al luogo in cui si vive, realizzando un responsabile senso di cittadinanza. </text:p>
      <text:p text:style-name="P8">Sapere ciò che è avvenuto nel passato significa valorizzare il presente, guardarlo con occhio diverso, significa far parlare luoghi e cose; significa ancora scoprire che la storia che si studia sui libri non è qualcosa di lontano e amorfo o una fredda sequela di date, di nomi e di fatti, ma che questi non fanno altro che fermare momenti vitali vissuti da gente come noi che ha avuto i nostri stessi problemi, ha affrontato le nostre stesse difficoltà, ha vissuto la nostra stessa quotidianità. Gli eventi storici possono diventare dei mondi fantastici, che però sono esistiti davvero e quindi, se raccontati con parole giuste, possono offrire qualcosa di più.</text:p>
      <text:p text:style-name="P8"/>
      <text:p text:style-name="P8">Il racconto troverà concretezza lungo due percorsi paralleli dove, attraverso <text:s/>proposte ludiche e laboratoriali, i bambini potranno comprendere come vivevano le popolazioni nell'epoca romana, soprattutto laddove sia possibile fare collegamenti con la vita dei bambini stessi.</text:p>
      <text:p text:style-name="P9"/>
      <text:p text:style-name="P10">I DUE PERCORSI</text:p>
      <text:p text:style-name="P10"/>
      <text:list xml:id="list43226356" text:style-name="L1">
        <text:list-header>
          <text:p text:style-name="P80"><text:span text:style-name="Strong_20_Emphasis"><text:span text:style-name="T2">A) La rievocazione storica </text:span></text:span></text:p>
          <text:p text:style-name="P80"><text:span text:style-name="Strong_20_Emphasis"><text:span text:style-name="T2">B) Il laboratorio di archeologia sperimentale</text:span></text:span></text:p>
        </text:list-header>
      </text:list>
      <text:p text:style-name="P11"><text:span text:style-name="Strong_20_Emphasis"><text:span text:style-name="T1"/></text:span></text:p>
      <text:p text:style-name="P11"><text:span text:style-name="Strong_20_Emphasis"><text:span text:style-name="T2">A) Rievocazione storica</text:span></text:span></text:p>
      <text:p text:style-name="P12"><text:span text:style-name="Strong_20_Emphasis"><text:span text:style-name="T17">L'ambiente dove si svolgerà il cres verrà allestito sullo stile della Roma Imperiale con disegni di grandi dimensioni che riproducono alcuni scorci dell'antica Roma e alcune stanze della domus romana. </text:span></text:span></text:p>
      <text:p text:style-name="P12"><text:span text:style-name="Strong_20_Emphasis"><text:span text:style-name="T17">Verranno proposti vari <text:s/>aspetti della vita quotidiana, della cultura e dei miti romani, su cui s'innesteranno le attività laboratoriali e i giochi. </text:span></text:span></text:p>
      <text:p text:style-name="P11"><text:span text:style-name="Strong_20_Emphasis"><text:span text:style-name="T17"/></text:span></text:p>
      <text:p text:style-name="P11"><text:span text:style-name="Strong_20_Emphasis"><text:span text:style-name="T18">B) Archeologia sperimentale</text:span></text:span></text:p>
      <text:p text:style-name="P33"><text:span text:style-name="Strong_20_Emphasis"><text:span text:style-name="T17">E' <text:s/>finalizzata ad approcciare i bambini ai beni culturali del territorio attraverso attività laboratoriali di carattere archeologico.</text:span></text:span></text:p>
      <text:p text:style-name="P33"><text:soft-page-break/><text:span text:style-name="Strong_20_Emphasis"><text:span text:style-name="T17">I laboratori avranno come tema principale il mestiere dell’archeologo e saranno effettuati all’aperto mediante la realizzazione di supporti didattici realizzati ad hoc. </text:span></text:span></text:p>
      <text:p text:style-name="P18">1) Scavo archeologico simulato.</text:p>
      <text:section text:style-name="Sect1" text:name="yui_3_16_0_ym19_1_1493641752761_2293">
        <text:p text:style-name="P16">Attraverso l’utilizzo di ampi contenitori in cui verranno preventivamente inseriti piccoli oggetti in uno strato di terreno appositamente riportato, verrà simulato un piccolo scavo archeologico finalizzato a eseguire le fasi relative alla recupero del reperto, mostrando la metodologia di prelievo: approccio, pulizia, documentazione grafica e fotografica e catalogazione. I bambini alternatamente seguiti dagli operatori effettueranno direttamente tutte le operazioni apprendendo in modo semplice le pratiche basilari dello scavo archeologico. Gli oggetti riguarderanno prevalentemente frammenti ceramici che rappresenteranno gli elementi introduttivi della seconda fase funzionale a contestualizzare ill tema del ritrovamento archeologico alla conoscenza della cultura materiale e alla storia del proprio territorio .</text:p>
        <text:p text:style-name="P18">2) Realizzazione e messa in funzione di una piccola fornace per ceramica interrata.</text:p>
      </text:section>
      <text:p text:style-name="P33"><text:span text:style-name="Strong_20_Emphasis"><text:span text:style-name="T17">Realizzazione di piccoli contenitori in terra cotta secondo le tipologie riscontrate durante la fase di scavo archeologico che verranno riprodotte dai bambini e successivamente cotte all’interno di un forno appositamente realizzato secondo le modalità antiche. I bambini avranno a disposizione un quantitativo di argilla attraverso cui modelleranno forme ceramiche riconducibili a modelli presenti nel territorio e successivamente, accompagnati dagli operatori, seguiranno le fasi di essiccazione e cottura dei contenitori mediante l’utilizzo di uno forno interrato alimentato a legna che verrà contestualmente costruito con i bambini stessi.</text:span></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7"/></text:span></text:p>
      <text:p text:style-name="P5"><text:span text:style-name="Strong_20_Emphasis"><text:span text:style-name="T4"/></text:span></text:p>
      <text:p text:style-name="P8"/>
      <text:p text:style-name="P8"/>
      <text:p text:style-name="P1"><text:span text:style-name="Strong_20_Emphasis"><text:span text:style-name="T3">I</text:span></text:span></text:p>
      <text:p text:style-name="P14"><text:span text:style-name="Strong_20_Emphasis"><text:span text:style-name="T4"/></text:span></text:p>
      <text:p text:style-name="P14"/>
      <text:p text:style-name="P23"/>
      <text:p text:style-name="P23"/>
      <text:p text:style-name="P23"/>
      <text:p text:style-name="P23"/>
      <text:p text:style-name="P23"/>
      <text:p text:style-name="P23"/>
      <text:p text:style-name="P23"/>
      <text:p text:style-name="P23"><text:soft-page-break/>SETTIMANA TIPO - PRIMARIA:</text:p>
      <text:p text:style-name="P15">Lunedì: introduzione al tema della settimana con <text:s/>giochi e attività a tema</text:p>
      <text:p text:style-name="P15">Martedì: piscina tutta la giornata</text:p>
      <text:p text:style-name="P15">Mercoledì: laboratorio archeologico</text:p>
      <text:p text:style-name="P15">Giovedì: uscita in fattoria didattica al mattino; attività e giochi a tema</text:p>
      <text:p text:style-name="P15">Venerdì: giochi a squadre, laboratori espressivi e manuali a piccoli gruppi, </text:p>
      <text:p text:style-name="P15"/>
      <text:p text:style-name="P32">GIORNATA TIPO - PRIMARIA</text:p>
      <text:p text:style-name="P14">8.00/9,00 <text:s text:c="6"/>Accoglienza e <text:s/>momento di gioco libero</text:p>
      <text:p text:style-name="P14">9,00/9,30.......”Ci siamo tutti! si parte!” Grande Cerchio di inizio giornata</text:p>
      <text:p text:style-name="P14">9,30/11,30 <text:s text:c="4"/>attività previste per la giornata o uscita</text:p>
      <text:p text:style-name="P14">11,30/12,00 <text:s text:c="2"/>Gioco organizzato all’aperto, anche proposto dai ragazzi</text:p>
      <text:p text:style-name="P14"><text:tab/> <text:s text:c="10"/>Momento libero autogestito</text:p>
      <text:p text:style-name="P14">12,00/12,15 <text:s text:c="2"/>Si riordina e ci si prepara al pranzo (per i bambini che si fermano a mangiare)</text:p>
      <text:p text:style-name="P14"><text:s text:c="22"/>o ai saluti (prima uscita)</text:p>
      <text:p text:style-name="P14">12,15/13,00 <text:s text:c="2"/>Pranzo (seconda uscita)</text:p>
      <text:p text:style-name="P14">13.00/14,00 <text:s text:c="2"/>Relax e giochi tranquilli</text:p>
      <text:p text:style-name="P14">14.00/15.30 <text:s text:c="2"/>Compiti e attività laboratoriali</text:p>
      <text:p text:style-name="P14">15.30/16.00 <text:s text:c="2"/>Merenda</text:p>
      <text:p text:style-name="P14">16.00/17.00 <text:s text:c="2"/>Giochi e ultima uscita</text:p>
      <text:p text:style-name="P14"/>
      <text:p text:style-name="P14">Saranno a disposizione giochi da tavolo (carte da 1; Monopoli, Forza quattro, dama) e libri per intrattenere i bambini nei momenti tranquilli.</text:p>
      <text:p text:style-name="P14"/>
      <text:p text:style-name="P14"/>
      <text:p text:style-name="P22">SETTIMANA TIPO - INFANZIA</text:p>
      <text:p text:style-name="P28">Lunedì: presentazione dei personaggi della settimana, giochi e attività a tema</text:p>
      <text:p text:style-name="P29">Martedì: laboratorio archeologico</text:p>
      <text:p text:style-name="P17">Mercoledì: uscita in piscina a Poggio Rusco (mattino)</text:p>
      <text:p text:style-name="P17">Giovedì: giochi, attività manuali ed espressive inerenti all'uscita del giorno prima</text:p>
      <text:p text:style-name="P17">Venerdì: uscita all'Oasi della settimana o fattoria didattica (mattino)</text:p>
      <text:p text:style-name="P17"/>
      <text:p text:style-name="P24">GIORNATA TIPO - INFANZIA</text:p>
      <text:p text:style-name="P50">7,45/9,00 <text:s text:c="6"/>Accoglienza e <text:s/>momento di gioco libero</text:p>
      <text:p text:style-name="P50">9,00/9,30.......”Ci siamo tutti! si parte!” Grande Cerchio di inizio giornata E merenda</text:p>
      <text:p text:style-name="P50">9,30/11,30 <text:s text:c="4"/>attività previste per la giornata o uscita</text:p>
      <text:p text:style-name="P50">11,30/12,00 <text:s/>Si riordina e ci si prepara al pranzo (per i bambini che si fermano a mangiare) o ai saluti (prima uscita)</text:p>
      <text:p text:style-name="P50">12,00/13,00 <text:s text:c="2"/>Pranzo (seconda uscita)</text:p>
      <text:p text:style-name="P50">13.00/14,00 <text:s text:c="2"/>Gioco tranquillo</text:p>
      <text:p text:style-name="P50">14.00/15.30 <text:s text:c="2"/>Riposo in dormitorio </text:p>
      <text:p text:style-name="P50">15.30/16.00 <text:s text:c="2"/>Merenda</text:p>
      <text:p text:style-name="P51">16.00/17.30 <text:s text:c="2"/>Gioco strutturato e libero</text:p>
      <text:p text:style-name="P51">17,30/18,00 <text:s text:c="2"/>Riordino e saluti (ultima uscita)</text:p>
      <text:p text:style-name="P54"/>
      <text:p text:style-name="Standard"><text:span text:style-name="Strong_20_Emphasis"><text:span text:style-name="T4"/></text:span></text:p>
      <text:p text:style-name="Standard"><text:span text:style-name="Strong_20_Emphasis"><text:span text:style-name="T6"/></text:span></text:p>
      <text:p text:style-name="Standard"><text:span text:style-name="Strong_20_Emphasis"><text:span text:style-name="T6"/></text:span></text:p>
      <text:p text:style-name="Standard"><text:soft-page-break/><text:span text:style-name="Strong_20_Emphasis"><text:span text:style-name="T16">PROGRAMMAZIONE</text:span></text:span></text:p>
      <text:p text:style-name="Standard"><text:span text:style-name="Strong_20_Emphasis"><text:span text:style-name="T5"/></text:span></text:p>
      <text:p text:style-name="P33"><text:span text:style-name="Strong_20_Emphasis"><text:span text:style-name="T5">La programmazione settimanale segue la stessa linea tematica sia per la primaria che per l'infanzia. Ciò che le distinguerà saranno le modalità con le quali verranno proposte tutte le attività ludiche e i laboratori. <text:s text:c="2"/></text:span></text:span></text:p>
      <text:p text:style-name="P15"/>
      <text:p text:style-name="P19">Settimana dal 03 al 07 luglio <text:s/></text:p>
      <text:p text:style-name="P19">Diventiamo romani</text:p>
      <text:p text:style-name="P20">Chi sono Romolo e Remo e cosa hanno a che fare con una lupa? E come si abbigliavano gli abitanti di Roma al tempo dell'Impero? </text:p>
      <text:p text:style-name="P20">Scopriamo la leggenda di Romolo e Remo. Ci vestiamo con tuniche, toghe, stole, la palla, i sandali che avremo confezionato; per le giovani fanciulle costruiremo <text:s/>gioielli e monili</text:p>
      <text:p text:style-name="P20">Si terrà il primo dei laboratori archeologici.</text:p>
      <text:p text:style-name="P14"/>
      <text:p text:style-name="P19">Settimana dal 10 al 14 luglio </text:p>
      <text:p text:style-name="P19">Divinita' Miti e Costellazioni </text:p>
      <text:p text:style-name="P20">Conosciamo Giove Giunone, Minerva, e le loro avventure attraverso giochi e attività a tema. Alziamo lo sguardo e oltre al Pantheon degli dei romani, scopriamo le principali costellazioni legate ai miti. Costruiamo noi stessi le più famose costellazioni della volta celeste.</text:p>
      <text:p text:style-name="P20">Insieme al passaggio delle stelle misuriamo anche <text:s/>il passare del tempo con l' orologio romano</text:p>
      <text:p text:style-name="P20">Si terrà il secondo laboratorio archeologico.</text:p>
      <text:p text:style-name="P14"/>
      <text:p text:style-name="P19">Settimana dal 17 al 21 luglio</text:p>
      <text:p text:style-name="P19">Artigiani, commercianti, gladiatori e teatranti</text:p>
      <text:p text:style-name="P21">Questa settimana l'Imperatore commissiona agli artisti e artigiani della città alcune opere con le quali allestirà il proprio palazzo imperiale. Creeremo mosaici e dipinti.</text:p>
      <text:p text:style-name="P21">Costruiremo vasi, piatti e anfore di terracotta. Costruiremo inoltre maschere per <text:s/>entrare in scena con la drammatizzazione di storie.</text:p>
      <text:p text:style-name="P21">Si terrà il terzo laboratorio archeologico</text:p>
      <text:p text:style-name="P14"/>
      <text:p text:style-name="P14"><text:span text:style-name="T19">Settimana dal 24 al 28 lugli</text:span>o</text:p>
      <text:p text:style-name="P19">Cibi prelibati e medicamenti naturali</text:p>
      <text:p text:style-name="P20">Le famiglie romane organizzano un banchetto e fanno a gara per presentare le loro prelibatezze.</text:p>
      <text:p text:style-name="P20">Scopriamo alcune erbe medicinali e i loro benefici per <text:s/>allestire la <text:span text:style-name="T20">farmacia romana.....</text:span></text:p>
      <text:p text:style-name="P20">Si terrà il quarto e ultimo laboratorio archeologico</text:p>
      <text:p text:style-name="P14"/>
      <text:p text:style-name="P19">Settimana dal 31 luglio al 04 agosto</text:p>
      <text:p text:style-name="P19">Le terme di Sermide</text:p>
      <text:p text:style-name="P20">Questa settimana i romani si dedicano alla cura del corpo praticando gli sport al corpo libero, <text:s/>ma si prendono cura anche dell'anima, organizzando gare di musica, di danza, e di poesia che scriveremo su tavolette di argilla.</text:p>
      <text:p text:style-name="P20">Dopo l'attivazione del corpo impariamo anche a rilassarci: massaggi, bagni in piscina, bagni di sole.</text:p>
      <text:p text:style-name="P20">Si terrà infine l'evento conclusivo che chiuderà l'epoca romana, con un banchetto degno di un imperatore.</text:p>
      <text:p text:style-name="P14"/>
      <text:p text:style-name="P19">Settimana dal 07 luglio al 11 luglio</text:p>
      <text:p text:style-name="P19">Ritorno al presente </text:p>
      <text:p text:style-name="P14">Una settimana di uscite in piscina, giochi e attività decise insieme ai bambini. </text:p>
      <text:p text:style-name="P64"><text:soft-page-break/>EQUIPE EDUCATIVA</text:p>
      <text:p text:style-name="P52">L’equipe educativa è composta dal coordinatore e dagli operatori della Cooperativa. Saranno sempre presenti 3 operatori al mattino e 3 operatori al pomeriggio; se ci saranno giovani volontari, <text:s/>affiancheranno gli operatori nelle attività e nelle uscite.</text:p>
      <text:p text:style-name="P52">La cooperativa Ai confini prevede incontri preliminari con gli operatori che faranno parte dell'equipe educativa allo scopo di creare spirito di squadra e una suddivisione chiara dei compiti. </text:p>
      <text:p text:style-name="P52">A questi incontri sono invitati anche i volontari ai quali verrà fornita una formazione particolare affinchè possano collocarsi in modo adeguato rispetto alle esigenze del contesto e delle situazioni in cui si apprestano ad entrare. </text:p>
      <text:p text:style-name="P53">All'interno dell'equipe viene individuato un operatore che fungerà da coordinatore e che sarà riferimento per le istituzioni e per gli operatori stessi. Settimanalmente gli operatori si incontreranno per una verifica dell'andamento e la programmazione spicciola della settimana successiva.</text:p>
      <text:p text:style-name="P52">All'interno della cooperativa, inoltre, è presente una educatrice con funzioni di supervisione e coordinamento su tutti i cres, che mantiene un continuo collegamento con il coordinatore del cres e interviene nei momenti di criticità. </text:p>
      <text:p text:style-name="P53">Il ruolo dell'educatore è quello di creare e offrire scenari suggestivi e arricchenti in cui la curiosità, le teorie e le ricerche dei bambini possano essere legittimate e ascoltate in un clima di benessere. Contesti in cui ogni bambino realizzi in modo sereno e piacevole il proprio percorso e trovi una propria dimensione in situazioni esplorative e relazionali nuove.</text:p>
      <text:p text:style-name="P30"><text:tab/></text:p>
      <text:p text:style-name="P25">FUNZIONI DELL’EQUIPE:</text:p>
      <text:list xml:id="list43238420" text:style-name="WW8Num4">
        <text:list-item>
          <text:p text:style-name="P81">Progettazione generale, settimanale, giornaliera; verifiche in itinere e conclusiva</text:p>
        </text:list-item>
        <text:list-item>
          <text:p text:style-name="P81">Mantenere un clima sereno e ricco di stimoli nel rapporto con i bambini</text:p>
        </text:list-item>
        <text:list-item>
          <text:p text:style-name="P81">Mantenere rapporti costanti con i genitori, coinvolgendoli almeno nelle feste</text:p>
        </text:list-item>
        <text:list-item>
          <text:p text:style-name="P81">Predisporre ambienti e materiale necessario per attività e giochi</text:p>
        </text:list-item>
        <text:list-item>
          <text:p text:style-name="P81">Organizzare gite e uscite con la collaborazione dell’Ente Locale e tenendo presenti le necessità ed il benessere dei bambini e ragazzi</text:p>
        </text:list-item>
        <text:list-item>
          <text:p text:style-name="P81">Produrre una documentazione dell’esperienza: foto, filmati, relazioni</text:p>
        </text:list-item>
      </text:list>
      <text:p text:style-name="P31"/>
      <text:p text:style-name="P26">FUNZIONE DEL COORDINATORE</text:p>
      <text:list xml:id="list43230045" text:style-name="WW8Num2">
        <text:list-item>
          <text:p text:style-name="P71">Strutturazione, insieme agli animatori, dell'impianto organizzativo del C.R.D. in base a una serie di parametri di cui deve prendere visione tra cui gli orari, le caratteristiche dell’utenza, gli ambienti, il materiale, gli strumenti</text:p>
        </text:list-item>
        <text:list-item>
          <text:p text:style-name="P71">Stesura dell'elenco del materiale necessario, acquisto e controllo delle rimanenze, <text:s/>di raccordo con l’Ente committente</text:p>
        </text:list-item>
        <text:list-item>
          <text:p text:style-name="P71">Garanzia, controllo e se necessario modifica dello svolgimento del programma stabilito</text:p>
        </text:list-item>
        <text:list-item>
          <text:p text:style-name="P71">Svolgimento di tutte le pratiche organizzative in generale;</text:p>
        </text:list-item>
        <text:list-item>
          <text:p text:style-name="P71">Mantenere il collegamento con i diversi referenti istituzionali (amministratori, funzionari, capi servizio, cooperativa,….) </text:p>
        </text:list-item>
        <text:list-item>
          <text:p text:style-name="P71">Cura delle relazioni con i genitori su ogni aspetto che possa riguardare i loro figli inseriti nel <text:soft-page-break/>servizio;</text:p>
        </text:list-item>
        <text:list-item>
          <text:p text:style-name="P71">Cura della verifica periodica all'interno dell’équipe, in collaborazione con il supervisore.</text:p>
        </text:list-item>
        <text:list-item>
          <text:p text:style-name="P71">Supporto alle diverse attività, qualora se ne ravveda la necessità da parte degli educatori</text:p>
        </text:list-item>
        <text:list-item>
          <text:p text:style-name="P71">I genitori potranno liberamente rivolgersi al coordinatore per qualsiasi richiesta o comunicazione.</text:p>
        </text:list-item>
      </text:list>
      <text:p text:style-name="P57"/>
      <text:p text:style-name="P57">PROGRAMMAZIONE E VERIFICA</text:p>
      <text:p text:style-name="P35"><text:span text:style-name="T19">La programmazione</text:span> viene svolta dall’equipe degli educatori , secondo le seguenti modalità:</text:p>
      <text:list xml:id="list43251455" text:style-name="WW8Num6">
        <text:list-item>
          <text:p text:style-name="P72">programmazione ex ante sulla predisposizione del progetto e la condivisione delle linee metodologiche da parte di tutto il gruppo; in questa fase si definiscono anche le regole da seguire nell’organizzazione generale (suddivisione dei compiti, autorizzazioni, comunicazioni, cambi di programma, gestione degli imprevisti)</text:p>
        </text:list-item>
        <text:list-item>
          <text:p text:style-name="P72">programmazione iniziale: utile per la predisposizione degli ambienti, per il recupero del materiale, l’organizzazione dei laboratori, dei gruppi per i giochi</text:p>
        </text:list-item>
        <text:list-item>
          <text:p text:style-name="P72">programmazione <text:span text:style-name="T20">in itinere</text:span>: da svolgersi una volta a settimana, utile per la programmazione minuta , la verifica delle attività, gli eventuali cambiamenti da apportare in base al gruppo dei bambini.</text:p>
        </text:list-item>
      </text:list>
      <text:p text:style-name="P34"/>
      <text:p text:style-name="P36"><text:span text:style-name="T19">La verifica</text:span> è prevista su tre livelli:</text:p>
      <text:list xml:id="list43232404" text:style-name="WW8Num7">
        <text:list-item>
          <text:p text:style-name="P73"><text:span text:style-name="T23">verifica giornaliera</text:span> con impressioni, idee emerse, problemi. Questo permette una metodologia di lavoro che sottolinea l’importanza della valutazione ed auto- valutazione dell’operatore, che si sente meno esposto al rischio dell’improvvisazione.</text:p>
        </text:list-item>
        <text:list-item>
          <text:p text:style-name="P73"><text:span text:style-name="T23">Verifica in itinere</text:span> dell’equipe guidata dal coordinatore: verrà effettuata in scambi verbali alla fine di ogni giornata e, alla fine della settimana, con incontri strutturati di confronto e di ritaratura delle attività</text:p>
        </text:list-item>
        <text:list-item>
          <text:p text:style-name="P73"><text:span text:style-name="T23">Verifica finale</text:span> che porti alla produzione di un documento da presentare al comune. (si allega traccia per la redazione della relazione finale)</text:p>
        </text:list-item>
      </text:list>
      <text:p text:style-name="P65"/>
      <text:p text:style-name="P65">Nel documento verranno inseriti anche i risultati del questionario sul grado di soddisfazione complessivo del servizio, che verrà distribuito ai genitori al termine dell’esperienza (fac simile del questionario è riprodotto a conclusione del progetto) e i giudizi e le richieste raccolte attraverso biglietti e cartelloni dai bambini</text:p>
      <text:p text:style-name="P58"/>
      <text:p text:style-name="P59"/>
      <text:p text:style-name="P66">TRACCIA PER LA REDAZIONE DELLA VERIFICA</text:p>
      <text:h text:style-name="P89" text:outline-level="1">CRES e MINICRES COMUNE DI SERMIDE</text:h>
      <text:p text:style-name="P41"/>
      <text:list xml:id="list43232151" text:style-name="WW8Num3">
        <text:list-item>
          <text:p text:style-name="P74">ANALISI DELL’UTENZA</text:p>
        </text:list-item>
      </text:list>
      <text:list xml:id="list43252672" text:style-name="WW8Num9">
        <text:list-item>
          <text:p text:style-name="P75">numero dei bambini iscritti per settimana</text:p>
        </text:list-item>
        <text:list-item>
          <text:p text:style-name="P75">Erano presenti bambini portatori di handicap? </text:p>
        </text:list-item>
        <text:list-item>
          <text:p text:style-name="P75">Erano presenti bambini in situazione di disagio? Se si, erano stati segnalati prima dell’inizio del cres, con che modalità; eventuali problemi insorti.</text:p>
        </text:list-item>
      </text:list>
      <text:p text:style-name="P42"/>
      <text:list xml:id="list43233965" text:continue-list="list43232151" text:style-name="WW8Num3">
        <text:list-item>
          <text:p text:style-name="P74">RELAZIONE SUL PROGRAMMA</text:p>
        </text:list-item>
      </text:list>
      <text:list xml:id="list43245159" text:style-name="WW8Num10">
        <text:list-item>
          <text:p text:style-name="P76">Attività realizzate </text:p>
        </text:list-item>
        <text:list-item>
          <text:p text:style-name="P76">Modifiche apportate e motivazione della scelta</text:p>
        </text:list-item>
        <text:list-item>
          <text:p text:style-name="P76">Organizzazione del lavoro</text:p>
        </text:list-item>
        <text:list-item>
          <text:p text:style-name="P76">Quantità e qualità di tecnologie utilizzate (luoghi, strumenti e risorse) e loro valutazione in rapporto alla realizzazione dell’attività.</text:p>
        </text:list-item>
        <text:list-item>
          <text:p text:style-name="P76">Valutazione del programma realmente svolto in rapporto agli obiettivi educativi illustrati nel documento-proposta sui CRES della coop.</text:p>
        </text:list-item>
      </text:list>
      <text:p text:style-name="P43"/>
      <text:list xml:id="list43258341" text:continue-list="list43233965" text:style-name="WW8Num3">
        <text:list-item>
          <text:p text:style-name="P74">RELAZIONE CIRCA LA GESTIONE DEL SERVIZIO</text:p>
        </text:list-item>
      </text:list>
      <text:list xml:id="list43240698" text:style-name="WW8Num8">
        <text:list-item>
          <text:p text:style-name="P90">Valutazione complessiva del servizio in rapporto alle linee metodologiche illustrate nel progetto della coop.</text:p>
        </text:list-item>
        <text:list-item>
          <text:p text:style-name="P77">Tipo di rapporto intercorso con l’Amministrazione comunale (collaborazione, disinteresse, altro)</text:p>
        </text:list-item>
        <text:list-item>
          <text:p text:style-name="P77">Valutazione circa la fornitura del materiale di animazione richiesto ed i servizi/strutture approntati (trasporti, refezione, locali, altro)</text:p>
        </text:list-item>
        <text:list-item>
          <text:p text:style-name="P77">Eventuali suggerimenti migliorativi</text:p>
        </text:list-item>
      </text:list>
      <text:p text:style-name="P42"/>
      <text:p text:style-name="P38">4. <text:s text:c="2"/>ANALISI DEL LAVORO DELL’EQUIPE DI ANIMAZIONE</text:p>
      <text:list xml:id="list43240926" text:style-name="WW8Num11">
        <text:list-item>
          <text:p text:style-name="P91">Modalità di lavoro assunte dall’equipe e loro rispondenza al compito.</text:p>
        </text:list-item>
        <text:list-item>
          <text:p text:style-name="P78">Valutazione circa i singoli componenti dell’equipe (tipo di coinvolgimento, preparazione dimostrata, relazione con l’utenza, altre osservazioni)</text:p>
        </text:list-item>
        <text:list-item>
          <text:p text:style-name="P78">Valutazione del lavoro svolto durante la fase di programmazione e di verifica settimanale</text:p>
        </text:list-item>
        <text:list-item>
          <text:p text:style-name="P78">Valutazione del rapporto con la cooperativa</text:p>
        </text:list-item>
        <text:list-item>
          <text:p text:style-name="P78">Valutazione circa l’assunzione del proprio ruolo di coordinatore <text:s/>d’equipe.</text:p>
        </text:list-item>
        <text:list-item>
          <text:p text:style-name="P78">Eventuali suggerimenti migliorativi</text:p>
        </text:list-item>
      </text:list>
      <text:p text:style-name="P13"/>
      <text:p text:style-name="P38">OSSERVAZIONI CONCLUSIVE</text:p>
      <text:list xml:id="list43250890" text:style-name="WW8Num5">
        <text:list-item>
          <text:p text:style-name="P79">Ulteriori altre specificazioni che si ritiene utile evidenziare</text:p>
        </text:list-item>
        <text:list-item>
          <text:p text:style-name="P79">Giudizio complessivo del servizio prestato</text:p>
        </text:list-item>
      </text:list>
      <text:p text:style-name="P45"/>
      <text:p text:style-name="P45"/>
      <text:p text:style-name="P45"><text:s text:c="88"/>Firma del coordinatore dell’equipe <text:s/></text:p>
      <text:p text:style-name="P45"><text:s text:c="86"/>----------------------------------------------</text:p>
      <text:p text:style-name="P39"/>
      <text:p text:style-name="P37"/>
      <text:p text:style-name="P40"><text:soft-page-break/>Cres estate 2017 – Municipalità di Sermide</text:p>
      <text:p text:style-name="P40">“ CARPE DIEM – alla conquista di un cres imperiale”</text:p>
      <text:p text:style-name="P44"/>
      <text:p text:style-name="P40">QUESTIONARIO PER I GENITORI</text:p>
      <text:p text:style-name="P46"/>
      <text:p text:style-name="P46">Per aiutarci a rendere sempre più adeguato alle esigenze del territorio il servizio offerto <text:s/>le chiediamo di rispondere a queste poche domande:</text:p>
      <text:p text:style-name="P48"/>
      <text:list xml:id="list43243913" text:continue-list="list43230045" text:style-name="WW8Num2">
        <text:list-item>
          <text:p text:style-name="P83">Come giudicherebbe il servizio del Cres fornito quest'anno?</text:p>
        </text:list-item>
      </text:list>
      <text:p text:style-name="P68"><text:span text:style-name="T24"><text:tab/></text:span>□<text:span text:style-name="T24"> <text:s/>ottimo</text:span></text:p>
      <text:p text:style-name="P68"><text:span text:style-name="T24"><text:tab/></text:span>□<text:span text:style-name="T24"> <text:s/>buono</text:span></text:p>
      <text:p text:style-name="P68"><text:span text:style-name="T24"><text:tab/></text:span>□<text:span text:style-name="T24"> <text:s/>sufficiente</text:span></text:p>
      <text:p text:style-name="P68"><text:span text:style-name="T24"><text:tab/></text:span>□<text:span text:style-name="T24"> <text:s/>insufficiente</text:span></text:p>
      <text:p text:style-name="P67"/>
      <text:list xml:id="list43254447" text:continue-numbering="true" text:style-name="WW8Num2">
        <text:list-item>
          <text:p text:style-name="P83">Come pensa che suo/a figlio/a abbia vissuto questa esperienza?</text:p>
        </text:list-item>
      </text:list>
      <text:p text:style-name="P6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7"/>
      <text:p text:style-name="P69"/>
      <text:list xml:id="list43235142" text:continue-numbering="true" text:style-name="WW8Num2">
        <text:list-item>
          <text:p text:style-name="P84">Qual è l'aspetto che ha apprezzato di più?</text:p>
        </text:list-item>
      </text:list>
      <text:p text:style-name="P6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7">__________________________________________________________________________</text:p>
      <text:p text:style-name="P67">__________________________________________________________________________</text:p>
      <text:p text:style-name="P67"/>
      <text:list xml:id="list43235553" text:continue-numbering="true" text:style-name="WW8Num2">
        <text:list-item>
          <text:p text:style-name="P84">Che cosa modificherebbe e che suggerimenti vorrebbe darci?</text:p>
        </text:list-item>
      </text:list>
      <text:p text:style-name="P47"><text:tab/>__________________________________________________________________________</text:p>
      <text:p text:style-name="P47"><text:tab/>__________________________________________________________________________</text:p>
      <text:p text:style-name="P47"><text:tab/>__________________________________________________________________________</text:p>
      <text:p text:style-name="P47"><text:tab/>__________________________________________________________________________</text:p>
      <text:p text:style-name="P47"><text:tab/>__________________________________________________________________________</text:p>
      <text:p text:style-name="P47"><text:tab/>__________________________________________________________________________</text:p>
      <text:p text:style-name="P48"><text:tab/>__________________________________________________________________________</text:p>
      <text:p text:style-name="P48"/>
      <text:p text:style-name="P48"/>
      <text:p text:style-name="P49"><text:tab/></text:p>
      <text:p text:style-name="P49">Grazie per la collaborazione<text:tab/><text:tab/><text:tab/>Cooperativa Sociale AI CONFINI</text:p>
      <text:p text:style-name="P67"/>
      <text:p text:style-name="P69"/>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Helvetica, sans-serif"/>
    <style:font-face style:name="Mangal1" svg:font-family="Mangal"/>
    <style:font-face style:name="OpenSymbol" svg:font-family="OpenSymbol"/>
    <style:font-face style:name="StarSymbol" svg:font-family="StarSymbol, 'Arial Unicode MS'"/>
    <style:font-face style:name="Adobe Caslon Pro Bold" svg:font-family="'Adobe Caslon Pro Bold', 'Times New Roman'" style:font-family-generic="roman" style:font-pitch="variable"/>
    <style:font-face style:name="Algerian" svg:font-family="Algerian, comic" style:font-family-generic="roman" style:font-pitch="variable"/>
    <style:font-face style:name="Book Antiqua" svg:font-family="'Book Antiqua'" style:font-family-generic="roman" style:font-pitch="variable"/>
    <style:font-face style:name="Bradley Hand ITC" svg:font-family="'Bradley Hand ITC'" style:font-family-generic="roman" style:font-pitch="variable"/>
    <style:font-face style:name="Century" svg:font-family="Century"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Monotype Corsiva1" svg:font-family="'Monotype Corsiv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fo:hyphenation-ladder-count="no-limit"/>
      <style:text-properties style:font-name="Arial" fo:font-size="14pt" fo:font-weight="bold" style:font-name-asian="Times New Roman" style:font-size-asian="14pt" style:language-asian="ar" style:country-asian="SA" style:font-weight-asian="bold" style:font-name-complex="Arial" style:font-size-complex="12pt" style:font-weight-complex="bold" fo:hyphenate="false" fo:hyphenation-remain-char-count="2" fo:hyphenation-push-char-count="2"/>
    </style:style>
    <style:style style:name="Subtitle" style:family="paragraph" style:parent-style-name="Standard" style:next-style-name="Text_20_body" style:class="chapter">
      <style:paragraph-properties fo:line-height="150%" fo:text-align="center" style:justify-single-word="false" fo:hyphenation-ladder-count="no-limit"/>
      <style:text-properties style:font-name="Century" fo:font-size="14pt" fo:font-style="italic" style:font-name-asian="Times New Roman" style:font-size-asian="14pt" style:language-asian="ar" style:country-asian="SA" style:font-style-asian="italic" style:font-name-complex="Times New Roman" style:font-size-complex="12pt" style:font-style-complex="italic" fo:hyphenate="false" fo:hyphenation-remain-char-count="2" fo:hyphenation-push-char-count="2"/>
    </style:style>
    <style:style style:name="Default" style:family="paragraph" style:parent-style-name="Standard"/>
    <style:style style:name="Body_20_Text_20_2" style:display-name="Body Text 2" style:family="paragraph" style:parent-style-name="Standard">
      <style:paragraph-properties fo:text-align="justify" style:justify-single-word="false" fo:orphans="0" fo:widows="0">
        <style:tab-stops>
          <style:tab-stop style:position="0.501cm"/>
          <style:tab-stop style:position="8.251cm"/>
        </style:tab-stops>
      </style:paragraph-properties>
    </style:style>
    <style:style style:name="Heading_20_1" style:display-name="Heading 1" style:family="paragraph" style:parent-style-name="Standard" style:next-style-name="Standard" style:default-outline-level="1" style:class="text">
      <style:paragraph-properties fo:margin-left="0cm" fo:margin-right="0cm" fo:line-height="150%" fo:text-align="center" style:justify-single-word="false" fo:text-indent="0cm" style:auto-text-indent="false" fo:keep-with-next="always"/>
      <style:text-properties style:font-name="Century" fo:font-size="14pt" style:font-size-asian="14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urizia Sprocatti</meta:initial-creator>
    <meta:creation-date>2017-05-07T17:20:18.83</meta:creation-date>
    <dc:date>2017-06-13T23:06:23.85</dc:date>
    <meta:editing-duration>PT06H35M55S</meta:editing-duration>
    <meta:editing-cycles>17</meta:editing-cycles>
    <meta:generator>OpenOffice.org/3.2$Win32 OpenOffice.org_project/320m12$Build-9483</meta:generator>
    <meta:document-statistic meta:table-count="0" meta:image-count="0" meta:object-count="0" meta:page-count="9" meta:paragraph-count="188" meta:word-count="2431" meta:character-count="18418"/>
  </office:meta>
</office:document-meta>
</file>